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ck solid #000000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DDDD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fo:font-size="13pt" style:font-size-asian="13pt" style:font-size-complex="13pt"/>
    </style:style>
    <style:style style:name="ce20" style:family="table-cell" style:parent-style-name="Default" style:data-style-name="N36"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3pt" style:font-size-asian="13pt" style:font-size-complex="13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0.973666666666667cm"/>
    </style:style>
    <style:style style:name="co3" style:family="table-column">
      <style:table-column-properties fo:break-before="auto" style:column-width="4.27566666666667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5.207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2.3706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3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<text:s/>Einnahme-Überschussrechnung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"/>
          <table:table-cell table:style-name="ce2"/>
          <table:table-cell office:value-type="string" table:number-columns-spanned="3" table:number-rows-spanned="1" table:style-name="ce23">
            <text:p>Jahr:<text:s/></text:p>
          </table:table-cell>
          <table:covered-table-cell table:number-columns-repeated="2"/>
          <table:table-cell table:style-name="ce3"/>
          <table:table-cell table:number-columns-repeated="16378"/>
        </table:table-row>
        <table:table-row table:style-name="ro2">
          <table:table-cell table:style-name="ce1"/>
          <table:table-cell table:style-name="ce2"/>
          <table:table-cell table:style-name="ce4"/>
          <table:table-cell table:style-name="ce5"/>
          <table:table-cell table:style-name="ce1"/>
          <table:table-cell table:style-name="ce3"/>
          <table:table-cell table:number-columns-repeated="16378"/>
        </table:table-row>
        <table:table-row table:style-name="ro3">
          <table:table-cell office:value-type="string" table:style-name="ce6">
            <text:p>Monat:</text:p>
          </table:table-cell>
          <table:table-cell office:value-type="string" table:style-name="ce7">
            <text:p>Tag:</text:p>
          </table:table-cell>
          <table:table-cell office:value-type="string" table:style-name="ce7">
            <text:p>Einnahmen: (brutto!!)</text:p>
          </table:table-cell>
          <table:table-cell office:value-type="string" table:style-name="ce8">
            <text:p>insgesamt:</text:p>
          </table:table-cell>
          <table:table-cell office:value-type="string" table:style-name="ce7">
            <text:p>Ausgaben</text:p>
          </table:table-cell>
          <table:table-cell office:value-type="string" table:style-name="ce9">
            <text:p>insgesamt:</text:p>
          </table:table-cell>
          <table:table-cell table:number-columns-repeated="16378"/>
        </table:table-row>
        <table:table-row table:style-name="ro4">
          <table:table-cell table:number-columns-spanned="1" table:number-rows-spanned="31" table:style-name="ce24"/>
          <table:table-cell office:value-type="float" office:value="1" table:style-name="ce10">
            <text:p>1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float" office:value="2" table:style-name="ce10">
            <text:p>2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float" office:value="3" table:style-name="ce10">
            <text:p>3</text:p>
          </table:table-cell>
          <table:table-cell table:style-name="ce14"/>
          <table:table-cell table:style-name="ce12"/>
          <table:table-cell table:style-name="ce11"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float" office:value="4" table:style-name="ce10">
            <text:p>4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float" office:value="5" table:style-name="ce10">
            <text:p>5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float" office:value="6" table:style-name="ce10">
            <text:p>6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float" office:value="7" table:style-name="ce10">
            <text:p>7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float" office:value="8" table:style-name="ce10">
            <text:p>8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float" office:value="9" table:style-name="ce10">
            <text:p>9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float" office:value="10" table:style-name="ce10">
            <text:p>10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float" office:value="11" table:style-name="ce10">
            <text:p>11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float" office:value="12" table:style-name="ce10">
            <text:p>12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float" office:value="13" table:style-name="ce10">
            <text:p>13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float" office:value="14" table:style-name="ce10">
            <text:p>14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float" office:value="15" table:style-name="ce10">
            <text:p>15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float" office:value="16" table:style-name="ce10">
            <text:p>16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float" office:value="17" table:style-name="ce10">
            <text:p>17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float" office:value="18" table:style-name="ce10">
            <text:p>18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float" office:value="19" table:style-name="ce10">
            <text:p>19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float" office:value="20" table:style-name="ce10">
            <text:p>20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float" office:value="21" table:style-name="ce10">
            <text:p>21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float" office:value="22" table:style-name="ce10">
            <text:p>22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float" office:value="23" table:style-name="ce10">
            <text:p>23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float" office:value="24" table:style-name="ce10">
            <text:p>24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float" office:value="25" table:style-name="ce10">
            <text:p>25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float" office:value="26" table:style-name="ce10">
            <text:p>26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float" office:value="27" table:style-name="ce10">
            <text:p>27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float" office:value="28" table:style-name="ce10">
            <text:p>28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float" office:value="29" table:style-name="ce10">
            <text:p>29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float" office:value="30" table:style-name="ce10">
            <text:p>30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8"/>
        </table:table-row>
        <table:table-row table:style-name="ro4">
          <table:covered-table-cell/>
          <table:table-cell office:value-type="float" office:value="31" table:style-name="ce10">
            <text:p>31</text:p>
          </table:table-cell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8"/>
        </table:table-row>
        <table:table-row table:style-name="ro5">
          <table:table-cell table:style-name="ce1"/>
          <table:table-cell table:style-name="ce2"/>
          <table:table-cell table:style-name="ce1"/>
          <table:table-cell table:style-name="ce5"/>
          <table:table-cell table:style-name="ce1"/>
          <table:table-cell table:style-name="ce3"/>
          <table:table-cell table:number-columns-repeated="16378"/>
        </table:table-row>
        <table:table-row table:style-name="ro6">
          <table:table-cell table:number-columns-spanned="2" table:number-rows-spanned="1" table:style-name="ce24"/>
          <table:covered-table-cell/>
          <table:table-cell office:value-type="string" table:style-name="ce15">
            <text:p><text:s/>Einnahmen insgesamt:</text:p>
          </table:table-cell>
          <table:table-cell office:value-type="currency" office:value="0" table:formula="of:=SUM([.D5:.D35])" table:style-name="ce16">
            <text:p>0,00 €</text:p>
          </table:table-cell>
          <table:table-cell office:value-type="string" table:style-name="ce17">
            <text:p><text:s/>Ausgaben insgesamt:</text:p>
          </table:table-cell>
          <table:table-cell office:value-type="currency" office:value="0" table:formula="of:=SUM([.F5:.F35])" table:style-name="ce18">
            <text:p>0,00 €</text:p>
          </table:table-cell>
          <table:table-cell table:number-columns-repeated="16378"/>
        </table:table-row>
        <table:table-row table:style-name="ro5">
          <table:table-cell table:style-name="ce1"/>
          <table:table-cell table:style-name="ce2"/>
          <table:table-cell table:style-name="ce1"/>
          <table:table-cell table:style-name="ce5"/>
          <table:table-cell table:style-name="ce1"/>
          <table:table-cell table:style-name="ce3"/>
          <table:table-cell table:number-columns-repeated="16378"/>
        </table:table-row>
        <table:table-row table:style-name="ro1">
          <table:table-cell table:style-name="ce1"/>
          <table:table-cell office:value-type="string" table:style-name="ce19">
            <text:p>Diese Zahlen sind dem Steuerberater mitzuteilen.</text:p>
          </table:table-cell>
          <table:table-cell table:style-name="ce19"/>
          <table:table-cell table:style-name="ce20"/>
          <table:table-cell table:style-name="ce19"/>
          <table:table-cell table:style-name="ce3"/>
          <table:table-cell table:number-columns-repeated="16378"/>
        </table:table-row>
        <table:table-row table:style-name="ro1">
          <table:table-cell table:style-name="ce1"/>
          <table:table-cell office:value-type="string" table:number-columns-spanned="4" table:number-rows-spanned="1" table:style-name="ce25">
            <text:p><text:span text:style-name="T4">Wichtig</text:span>: Die<text:span text:style-name="T3"><text:s/></text:span><text:span text:style-name="T4">Belege</text:span><text:span text:style-name="T5"><text:s/></text:span>zu den Ausgaben sind<text:s/><text:span text:style-name="T4">aufzubewahren</text:span>.</text:p>
          </table:table-cell>
          <table:covered-table-cell table:number-columns-repeated="3"/>
          <table:table-cell table:style-name="ce3"/>
          <table:table-cell table:number-columns-repeated="16378"/>
        </table:table-row>
        <table:table-row table:style-name="ro5">
          <table:table-cell table:style-name="ce1"/>
          <table:table-cell table:style-name="ce2"/>
          <table:table-cell table:style-name="ce21"/>
          <table:table-cell table:style-name="ce5"/>
          <table:table-cell table:style-name="ce1"/>
          <table:table-cell table:style-name="ce3"/>
          <table:table-cell table:number-columns-repeated="16378"/>
        </table:table-row>
        <table:table-row table:number-rows-repeated="104853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456692913386in" fo:margin-right="0.196456692913386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 style:text-underline-style="solid" style:text-underline-type="single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Muster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Denise Frommherz</dc:creator>
    <meta:creation-date>2019-01-16T15:45:07Z</meta:creation-date>
    <dc:date>2024-04-04T10:34:26Z</dc:date>
    <meta:editing-cycles>10</meta:editing-cycles>
    <meta:editing-duration>PT0S</meta:editing-duration>
  </office:meta>
</office:document-meta>
</file>